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4EC000027B1F419CF5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fo:font-weight="normal" style:font-size-asian="11pt" style:font-weight-asian="normal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style:font-size-asian="12pt" style:font-size-complex="12pt"/>
    </style:style>
    <style:style style:name="P8" style:family="paragraph" style:parent-style-name="Standard">
      <style:paragraph-properties fo:margin-left="9.991cm" fo:margin-right="0cm" fo:text-align="center" style:justify-single-word="false" fo:text-indent="1.249cm" style:auto-text-indent="false"/>
      <style:text-properties style:font-name="Arial Narrow" fo:font-size="11pt" style:font-size-asian="11pt" style:font-size-complex="11pt"/>
    </style:style>
    <style:style style:name="P9" style:family="paragraph" style:parent-style-name="Standard" style:list-style-name="L1">
      <style:paragraph-properties>
        <style:tab-stops>
          <style:tab-stop style:position="0cm"/>
          <style:tab-stop style:position="0.026cm"/>
        </style:tab-stops>
      </style:paragraph-properties>
      <style:text-properties style:font-name="Arial Narrow" fo:font-size="11pt" style:font-size-asian="11pt" style:font-size-complex="11pt"/>
    </style:style>
    <style:style style:name="P10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font-size-asian="11pt" style:font-size-complex="11pt"/>
    </style:style>
    <style:style style:name="P11" style:family="paragraph" style:parent-style-name="Standard" style:list-style-name="L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fo:font-weight="normal" style:font-size-asian="11pt" style:font-weight-asian="normal" style:font-size-complex="11pt"/>
    </style:style>
    <style:style style:name="P12" style:family="paragraph" style:parent-style-name="Standard" style:list-style-name="L2">
      <style:paragraph-properties>
        <style:tab-stops>
          <style:tab-stop style:position="1.244cm"/>
        </style:tab-stops>
      </style:paragraph-properties>
      <style:text-properties style:font-name="Arial Narrow"/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/>
    </style:style>
    <style:style style:name="P14" style:family="paragraph" style:parent-style-name="Heading_20_2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 Narrow" fo:font-size="12pt" style:font-size-asian="12pt" style:font-size-complex="12pt"/>
    </style:style>
    <style:style style:name="P15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0cm"/>
        </style:tab-stops>
      </style:paragraph-properties>
      <style:text-properties style:font-name="Arial Narrow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normal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2"><draw:frame draw:style-name="fr1" draw:name="grafika1" text:anchor-type="char" svg:x="0.102cm" svg:y="0.302cm" svg:width="5.976cm" svg:height="3.697cm" draw:z-index="0"><draw:image xlink:href="Pictures/20000007000034EC000027B1F419CF5E.wmf" xlink:type="simple" xlink:show="embed" xlink:actuate="onLoad"/></draw:frame>Zarząd Gospodarki Mieszkaniowej</text:h>
      <text:h text:style-name="P14" text:outline-level="2">w Ustrzykach Dolnych z siedzibą przy ulicy Dworcowej 10</text:h>
      <text:p text:style-name="P7"><text:span text:style-name="T1">ogłasza publiczny ustny <text:s/>przetarg <text:s/>nieograniczony na najem lokali użytkowych </text:span><text:span text:style-name="T3">oraz garaży</text:span></text:p>
      <text:p text:style-name="P2"/>
      <text:p text:style-name="P5">Przedmiotem przetargu są:</text:p>
      <text:list xml:id="list27485494" text:style-name="L1">
        <text:list-item>
          <text:p text:style-name="P9">Lokal użytkowy o pow. 10,70m2 położony w Ustrzykach Dolnych przy ul. Dworcowej 10 (dworzec PKP)-lokal wyposażony w C.O. - I piętro</text:p>
          <text:p text:style-name="P9">Cena wywoławcza 350,00 zł/miesięcznie netto+ podatek VAT</text:p>
          <text:p text:style-name="P9">Wadium: 350,00 zł</text:p>
        </text:list-item>
        <text:list-item>
          <text:p text:style-name="P9">Lokal użytkowy o pow. 6,12m2 położony w Ustrzykach Dolnych przy ul. Dworcowej 10(dworzec PKP)- lokal wyposażony w C.O. - parter</text:p>
          <text:p text:style-name="P9">Cena wywoławcza 150,00 zł/miesięcznie netto+podatek VAT</text:p>
          <text:p text:style-name="P9">Wadium: 150,00 zł</text:p>
        </text:list-item>
        <text:list-item>
          <text:p text:style-name="P9">Garaż drewniany o pow. 11,00 m2 położony w Ustrzykach Dolnych przy ul. 1 Maja 27 (była weterynaria)</text:p>
          <text:p text:style-name="P9">Cena wywoławcza 50,00 zł/ miesięcznie netto+podatek VAT</text:p>
          <text:p text:style-name="P9">Wadium: 50,00 zł</text:p>
        </text:list-item>
        <text:list-item>
          <text:p text:style-name="P9">Garaż drewniany o pow. 14,58 m2 położony w Ustrzykach Dolnych przy ul. 1 Maja 27 (była weterynaria)</text:p>
          <text:p text:style-name="P9">Cena wywoławcza 70,00 zł/miesięcznie netto+podatek VAT</text:p>
          <text:p text:style-name="P9">Wadium: 70,00 zł</text:p>
        </text:list-item>
        <text:list-item>
          <text:p text:style-name="P9">Garaż murowany o pow. 11,00 m2 położony w Ustrzykach Dolnych przy ul. 1 Maja 27 (była weterynaria)</text:p>
          <text:p text:style-name="P9">Cena wywoławcza 90,00 zł/miesięcznie netto+podatek VAT</text:p>
          <text:p text:style-name="P9">Wadium: 90,00 zł</text:p>
          <text:p text:style-name="P9"><text:s/></text:p>
        </text:list-item>
      </text:list>
      <text:list xml:id="list27485832" text:style-name="L2">
        <text:list-item>
          <text:p text:style-name="P12">Dzierżawca zobowiązany będzie do przystosowania obiektu do eksploatacji zgodnie z</text:p>
          <text:p text:style-name="P12">obowiązującymi przepisami i na własny koszt.</text:p>
        </text:list-item>
        <text:list-item>
          <text:p text:style-name="P10">Umowa dzierżawy zostanie zawarta na czas nieokreślony.</text:p>
        </text:list-item>
        <text:list-item>
          <text:p text:style-name="P10">Wysokość czynszu dzierżawnego ulegać będzie podwyższeniu na koniec roku kalendarzowego zgodnie </text:p>
          <text:p text:style-name="P13">z oficjalnie ogłoszonym przez prezesa GUS w Dzienniku Ustaw wskaźnikiem inflacji . <text:s/></text:p>
        </text:list-item>
      </text:list>
      <text:p text:style-name="P3">Wadium <text:s/>należy wpłacić na konto bankowe Zarządu Gospodarki Mieszkaniowej w BBS w Ustrzykach Dolnych Nr konta: 22 8621 0007 2001 0012 2379 0002. Minimalne postąpienie w przetargu wynosi <text:span text:style-name="T1">10 zł</text:span>. Oprócz czynszu płatnego z góry do 10 każdego miesiąca najemca jest zobowiązany płacić za wywóz nieczystości stałych.</text:p>
      <text:p text:style-name="P3">Lokale można oglądać do dnia poprzedzającego przetarg do godz. 14:00.</text:p>
      <text:p text:style-name="P4"><text:span text:style-name="T1">Przetarg na dzierżawę nieruchomości odbędzie się w dniu 16-09-2013 roku o godz. 10:00 </text:span>w siedzibie Zarządu Gospodarki Mieszkaniowej w Ustrzykach Dolnych przy ul. Dworcowej 10 w kolejności wskazanej w ogłoszeniu.</text:p>
      <text:p text:style-name="P4">W przetargu mogą wziąć udział oferenci, którzy <text:span text:style-name="T1">wpłacą wadium do dnia 13-09-2013 r. </text:span><text:span text:style-name="T2">(liczona data wpływu wpłaty).</text:span></text:p>
      <text:p text:style-name="P6"/>
      <text:p text:style-name="P6">Wpłacone wadium zostanie:</text:p>
      <text:list xml:id="list27494820" text:style-name="L3">
        <text:list-item>
          <text:p text:style-name="P11">zwrócone jeżeli osoba fizyczna lub prawna wpłacająca nie wygra przetargu</text:p>
        </text:list-item>
        <text:list-item>
          <text:p text:style-name="P11">przepada jeżeli osoba fizyczna lub prawna, która wygra przetarg nie przystąpi do podpisania umowy dzierżawy </text:p>
          <text:p text:style-name="P11"><text:s text:c="3"/>w terminie do 10 dni</text:p>
        </text:list-item>
        <text:list-item>
          <text:p text:style-name="P11">zaliczone na poczet czynszu dzierżawnego w przypadku rozstrzygnięcia przetargu na jej korzyść</text:p>
          <text:p text:style-name="P11">Bliższych informacji można uzyskać pod nr 13 461 14 17.</text:p>
          <text:p text:style-name="P11">Dyrektor ZGM w Ustrzykach Dolnych zastrzega sobie prawo odstąpienia od przetargu bez podania przyczyny.</text:p>
        </text:list-item>
      </text:list>
      <text:p text:style-name="P1"/>
      <text:p text:style-name="P8">Dyrektor Jerzy Jóźwi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zedsiębiosrwto Gospodarki Mieszkaniowej</meta:initial-creator>
    <meta:creation-date>2013-05-28T09:10:54.95</meta:creation-date>
    <meta:printed-by>Przedsiębiosrwto Gospodarki Mieszkaniowej</meta:printed-by>
    <meta:print-date>2013-08-30T11:20:47.62</meta:print-date>
    <dc:date>2013-08-30T13:44:18.35</dc:date>
    <dc:creator>Przedsiębiosrwto Gospodarki Mieszkaniowej</dc:creator>
    <meta:editing-duration>PT28H09M19S</meta:editing-duration>
    <meta:editing-cycles>6</meta:editing-cycles>
    <meta:generator>OpenOffice.org/3.0$Win32 OpenOffice.org_project/300m15$Build-9379</meta:generator>
    <meta:document-statistic meta:table-count="0" meta:image-count="1" meta:object-count="0" meta:page-count="1" meta:paragraph-count="37" meta:word-count="403" meta:character-count="2688"/>
    <meta:user-defined meta:name="Informacja 1"/>
    <meta:user-defined meta:name="Informacja 2"/>
    <meta:user-defined meta:name="Informacja 3"/>
    <meta:user-defined meta:name="Informacja 4"/>
  </office:meta>
</office:document-meta>
</file>